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5602A5F0295277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 style:master-page-name="Converted1">
      <style:paragraph-properties fo:margin-left="1.983cm" fo:margin-right="0cm" fo:margin-top="0.146cm" fo:margin-bottom="0cm" style:contextual-spacing="false" fo:line-height="100%" fo:text-align="start" style:justify-single-word="false" fo:text-indent="-0.473cm" style:auto-text-indent="false" style:page-number="auto">
        <style:tab-stops>
          <style:tab-stop style:position="1.984cm"/>
        </style:tab-stops>
      </style:paragraph-properties>
    </style:style>
    <style:style style:name="P14" style:family="paragraph" style:parent-style-name="Heading_20_1" style:list-style-name="WWNum1">
      <style:paragraph-properties fo:margin-left="1.983cm" fo:margin-right="0cm" fo:margin-top="0.164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5" style:family="paragraph" style:parent-style-name="Heading_20_1">
      <style:paragraph-properties fo:margin-left="5.537cm" fo:margin-right="0cm" fo:text-indent="0cm" style:auto-text-indent="false"/>
    </style:style>
    <style:style style:name="P16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2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9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20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21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4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8" style:family="paragraph" style:parent-style-name="Text_20_body"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10.709cm" fo:margin-right="0cm" fo:text-indent="0cm" style:auto-text-indent="false"/>
    </style:style>
    <style:style style:name="P30" style:family="paragraph" style:parent-style-name="Text_20_body" style:master-page-name="Standard">
      <style:paragraph-properties fo:margin-top="0.004cm" fo:margin-bottom="0cm" style:contextual-spacing="false" style:page-number="auto"/>
    </style:style>
    <style:style style:name="P31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512cm" fo:margin-right="7.851cm" fo:margin-top="0.097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9" style:family="paragraph" style:parent-style-name="Text_20_body">
      <style:paragraph-properties fo:margin-top="0.018cm" fo:margin-bottom="0cm" style:contextual-spacing="false"/>
    </style:style>
    <style:style style:name="P40" style:family="paragraph" style:parent-style-name="Text_20_body">
      <style:paragraph-properties fo:line-height="5%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42" style:family="paragraph">
      <loext:graphic-properties draw:fill="solid" draw:fill-color="#f2f2f2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cccccc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loext:graphic-properties draw:fill="none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Times New Roman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fo:font-size="10pt" fo:letter-spacing="0.058cm" style:font-size-asian="10pt"/>
    </style:style>
    <style:style style:name="T15" style:family="text">
      <style:text-properties fo:font-size="10pt" fo:letter-spacing="0.06cm" style:font-size-asian="10pt"/>
    </style:style>
    <style:style style:name="T16" style:family="text">
      <style:text-properties fo:font-size="10pt" fo:letter-spacing="0.097cm" style:font-size-asian="10pt"/>
    </style:style>
    <style:style style:name="T17" style:family="text">
      <style:text-properties fo:font-size="10pt" fo:letter-spacing="0.099cm" style:font-size-asian="10pt"/>
    </style:style>
    <style:style style:name="T18" style:family="text">
      <style:text-properties fo:font-size="10pt" fo:letter-spacing="-0.093cm" style:font-size-asian="10pt"/>
    </style:style>
    <style:style style:name="T19" style:family="text">
      <style:text-properties fo:font-size="10pt" fo:letter-spacing="0.092cm" style:font-size-asian="10pt"/>
    </style:style>
    <style:style style:name="T20" style:family="text">
      <style:text-properties fo:font-size="10pt" fo:letter-spacing="0.093cm" style:font-size-asian="10pt"/>
    </style:style>
    <style:style style:name="T21" style:family="text">
      <style:text-properties fo:letter-spacing="-0.007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014cm"/>
    </style:style>
    <style:style style:name="T34" style:family="text">
      <style:text-properties fo:letter-spacing="0.002cm"/>
    </style:style>
    <style:style style:name="T35" style:family="text">
      <style:text-properties style:font-name="Arial" fo:font-size="9pt" fo:font-weight="bold" style:font-size-asian="9pt" style:font-weight-asian="bold"/>
    </style:style>
    <style:style style:name="T36" style:family="text">
      <style:text-properties style:font-name="Arial" fo:font-size="9pt" fo:letter-spacing="-0.009cm" fo:font-weight="bold" style:font-size-asian="9pt" style:font-weight-asian="bold"/>
    </style:style>
    <style:style style:name="T37" style:family="text">
      <style:text-properties style:font-name="Arial" fo:font-size="9pt" fo:letter-spacing="-0.005cm" fo:font-weight="bold" style:font-size-asian="9pt" style:font-weight-asian="bold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7cm" style:font-size-asian="7.5pt"/>
    </style:style>
    <style:style style:name="T40" style:family="text">
      <style:text-properties fo:font-size="7.5pt" fo:letter-spacing="-0.005cm" style:font-size-asian="7.5pt"/>
    </style:style>
    <style:style style:name="T41" style:family="text">
      <style:text-properties fo:font-size="7.5pt" fo:letter-spacing="-0.004cm" style:font-size-asian="7.5pt"/>
    </style:style>
    <style:style style:name="T42" style:family="text">
      <style:text-properties fo:font-size="10pt"/>
    </style:style>
    <style:style style:name="T43" style:family="text">
      <style:text-properties fo:font-size="10pt" fo:letter-spacing="0.001cm"/>
    </style:style>
    <style:style style:name="T44" style:family="text">
      <style:text-properties fo:font-size="10pt" fo:letter-spacing="-0.001cm"/>
    </style:style>
    <style:style style:name="T45" style:family="text">
      <style:text-properties style:font-name="Arial" fo:font-size="10pt" fo:font-weight="bold" style:font-name-asian="F" style:font-name-complex="F"/>
    </style:style>
    <style:style style:name="T46" style:family="text">
      <style:text-properties style:font-name="Arial" fo:font-size="10pt" fo:letter-spacing="-0.004cm" fo:font-weight="bold" style:font-name-asian="F" style:font-name-complex="F"/>
    </style:style>
    <style:style style:name="T47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char" draw:z-index="13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4QGX4J6H5XXMN9NQZ9ZKY7JMK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/text:p>
        <text:p text:style-name="P29"><draw:custom-shape text:anchor-type="as-char" draw:z-index="15" draw:style-name="gr1" draw:text-style-name="P42" svg:width="6.778cm" svg:height="2.061cm"><text:p text:style-name="P25"/><text:p text:style-name="P4"><text:span text:style-name="T6">COMUNICACIÓN</text:span></text:p><draw:enhanced-geometry draw:type="0"/></draw:custom-shape></text:p>
        <text:p text:style-name="P2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Expediente nº</text:p>
            </table:table-cell>
            <table:table-cell table:style-name="Tabla1.B1" office:value-type="string">
              <text:p text:style-name="P22">Órgano<text:span text:style-name="T21"> </text:span>Colegiado</text:p>
            </table:table-cell>
          </table:table-row>
          <table:table-row table:style-name="Tabla1.2">
            <table:table-cell table:style-name="Tabla1.A2" office:value-type="string">
              <text:p text:style-name="P23">PLENO/2023/16</text:p>
            </table:table-cell>
            <table:table-cell table:style-name="Tabla1.B2" office:value-type="string">
              <text:p text:style-name="P24">El Pleno</text:p>
            </table:table-cell>
          </table:table-row>
        </table:table>
        <text:p text:style-name="P27"><draw:g text:anchor-type="char" draw:z-index="4" draw:style-name="gr5"><draw:rect draw:style-name="gr9" draw:text-style-name="P49" svg:width="15.975cm" svg:height="0.717cm" svg:x="2.512cm" svg:y="0.633cm"><text:p/></draw:rect><draw:polygon draw:style-name="gr6" draw:text-style-name="P45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7" svg:width="15.975cm" svg:height="0.715cm" svg:x="2.512cm" svg:y="0.635cm"><text:p text:style-name="P46"><text:span text:style-name="T45">DATOS</text:span><text:span text:style-name="T46"> </text:span><text:span text:style-name="T45">DE</text:span><text:span text:style-name="T47"> </text:span><text:span text:style-name="T45">LA</text:span><text:span text:style-name="T47"> </text:span><text:span text:style-name="T45">CONVOCATORIA</text:span></text:p><draw:enhanced-geometry draw:type="0"/></draw:custom-shape></draw:g></text:p>
        <text:p text:style-name="P28"/>
        <text:h text:style-name="P10" text:outline-level="2"><draw:custom-shape text:anchor-type="char" draw:z-index="12" draw:style-name="gr3" draw:text-style-name="P43" svg:width="1.024cm" svg:height="8.138cm" svg:x="1.058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20/12/2023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31">Ordinaria</text:p>
        <text:p text:style-name="P32"/>
        <text:h text:style-name="Heading_20_1" text:outline-level="2"><draw:frame draw:style-name="fr3" draw:name="image3.jpeg" text:anchor-type="char" svg:x="1.164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3">1ª convocatoria: 26 de diciembre de 2023 a las 11:00<text:span text:style-name="T30"> </text:span>2ª<text:span text:style-name="T31"> </text:span>convocatoria:<text:span text:style-name="T31"> </text:span>29<text:span text:style-name="T31"> </text:span>de<text:span text:style-name="T31"> </text:span>diciembre<text:span text:style-name="T32"> </text:span>de<text:span text:style-name="T31"> </text:span>2023<text:span text:style-name="T31"> </text:span>a<text:span text:style-name="T31"> </text:span>las<text:span text:style-name="T32"> </text:span>11:00</text:p>
        <text:p text:style-name="P34"/>
        <text:h text:style-name="P11" text:outline-level="2">Lugar:</text:h>
        <text:p text:style-name="P31">Casas<text:span text:style-name="T33"> </text:span>Consistoriales</text:p>
        <text:p text:style-name="P32"/>
        <text:h text:style-name="Heading_20_1" text:outline-level="2">Participación a<text:span text:style-name="T34"> </text:span>distancia:</text:h>
        <text:p text:style-name="P31">No<text:span text:style-name="T29"> </text:span>admite<text:span text:style-name="T21"> </text:span>participación<text:span text:style-name="T29"> </text:span>a<text:span text:style-name="T21"> </text:span>distancia</text:p>
        <text:p text:style-name="P35"><draw:g text:anchor-type="char" draw:z-index="5" draw:style-name="gr5"><draw:rect draw:style-name="gr9" draw:text-style-name="P49" svg:width="15.975cm" svg:height="0.717cm" svg:x="2.512cm" svg:y="0.483cm"><text:p/></draw:rect><draw:polygon draw:style-name="gr6" draw:text-style-name="P45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7" svg:width="15.975cm" svg:height="0.715cm" svg:x="2.512cm" svg:y="0.485cm"><text:p text:style-name="P46"><text:span text:style-name="T45">ASUNTOS</text:span><text:span text:style-name="T46"> </text:span><text:span text:style-name="T45">DE</text:span><text:span text:style-name="T46"> </text:span><text:span text:style-name="T45">LA</text:span><text:span text:style-name="T47"> </text:span><text:span text:style-name="T45">CONVOCATORIA</text:span></text:p><draw:enhanced-geometry draw:type="0"/></draw:custom-shape></draw:g></text:p>
        <text:p text:style-name="P37"/>
        <text:list xml:id="list393230184" text:style-name="WWNum1">
          <text:list-item>
            <text:h text:style-name="P12" text:outline-level="2">PARTE<text:span text:style-name="T21"> </text:span>RESOLUTIVA</text:h>
          </text:list-item>
        </text:list>
        <text:p text:style-name="P38"/>
        <text:list xml:id="list124846476879497" text:continue-numbering="true" text:style-name="WWNum1">
          <text:list-item>
            <text:list>
              <text:list-item>
                <text:p text:style-name="P16"><text:span text:style-name="T10">RATIFICACIÓN,</text:span><text:span text:style-name="T11"> </text:span><text:span text:style-name="T10">SI</text:span><text:span text:style-name="T12"> </text:span><text:span text:style-name="T10">PROCEDE,</text:span><text:span text:style-name="T12"> </text:span><text:span text:style-name="T10">CAMBIO</text:span><text:span text:style-name="T12"> </text:span><text:span text:style-name="T10">DE</text:span><text:span text:style-name="T12"> </text:span><text:span text:style-name="T10">FECHA</text:span><text:span text:style-name="T12"> </text:span><text:span text:style-name="T10">DE</text:span><text:span text:style-name="T12"> </text:span><text:span text:style-name="T10">LA</text:span><text:span text:style-name="T11"> </text:span><text:span text:style-name="T10">SESIÓN</text:span><text:span text:style-name="T12"> </text:span><text:span text:style-name="T10">PLENARIA.</text:span></text:p>
              </text:list-item>
            </text:list>
          </text:list-item>
        </text:list>
        <text:p text:style-name="P32"/>
        <text:list xml:id="list124845090835433" text:continue-numbering="true" text:style-name="WWNum1">
          <text:list-item>
            <text:list>
              <text:list-item>
                <text:p text:style-name="P17"><text:span text:style-name="T10">APROBACIÓN,</text:span><text:span text:style-name="T13"> </text:span><text:span text:style-name="T10">SI</text:span><text:span text:style-name="T13"> </text:span><text:span text:style-name="T10">PROCEDE,</text:span><text:span text:style-name="T13"> </text:span><text:span text:style-name="T10">ACTA</text:span><text:span text:style-name="T13"> </text:span><text:span text:style-name="T10">SESIÓN</text:span><text:span text:style-name="T13"> </text:span><text:span text:style-name="T10">ANTERIOR.</text:span></text:p>
              </text:list-item>
            </text:list>
          </text:list-item>
        </text:list>
        <text:p text:style-name="P32"/>
        <text:list xml:id="list124846455904122" text:continue-numbering="true" text:style-name="WWNum1">
          <text:list-item>
            <text:list>
              <text:list-item>
                <text:p text:style-name="P19"><text:span text:style-name="T10">EXPEDIENTE</text:span><text:span text:style-name="T14"> </text:span><text:span text:style-name="T10">20314/2023.</text:span><text:span text:style-name="T15"> </text:span><text:span text:style-name="T10">CONTRATACIÓN</text:span><text:span text:style-name="T15"> </text:span><text:span text:style-name="T10">SERVICIO</text:span><text:span text:style-name="T15"> </text:span><text:span text:style-name="T10">PÚBLICO</text:span><text:span text:style-name="T15"> </text:span><text:span text:style-name="T10">DE</text:span><text:span text:style-name="T15"> </text:span><text:span text:style-name="T10">GESTIÓN</text:span><text:span text:style-name="T15"> </text:span><text:span text:style-name="T10">INTEGRAL</text:span><text:span text:style-name="T13"> </text:span><text:span text:style-name="T10">DE</text:span><text:span text:style-name="T12"> </text:span><text:span text:style-name="T10">LA RESIDENCIA DE MAYORES GENOVEVA PÉREZ. ACUERDO PROCEDENTE.</text:span></text:p>
              </text:list-item>
            </text:list>
          </text:list-item>
        </text:list>
        <text:p text:style-name="P34"/>
        <text:list xml:id="list124845455243174" text:continue-numbering="true" text:style-name="WWNum1">
          <text:list-item>
            <text:list>
              <text:list-item>
                <text:p text:style-name="P20"><text:span text:style-name="T10">EXPEDIENTE</text:span><text:span text:style-name="T13"> </text:span><text:span text:style-name="T10">3676/2020.</text:span><text:span text:style-name="T13"> </text:span><text:span text:style-name="T10">APROBACIÓN</text:span><text:span text:style-name="T13"> </text:span><text:span text:style-name="T10">DE</text:span><text:span text:style-name="T13"> </text:span><text:span text:style-name="T10">LA</text:span><text:span text:style-name="T13"> </text:span><text:span text:style-name="T10">ADENDA</text:span><text:span text:style-name="T13"> </text:span><text:span text:style-name="T10">PRÓRROGA</text:span><text:span text:style-name="T16"> </text:span><text:span text:style-name="T10">Y</text:span><text:span text:style-name="T17"> </text:span><text:span text:style-name="T10">MODIFICACIÓN</text:span><text:span text:style-name="T18"> </text:span><text:span text:style-name="T10">DEL</text:span><text:span text:style-name="T13"> </text:span><text:span text:style-name="T10">CONVENIO</text:span><text:span text:style-name="T13"> </text:span><text:span text:style-name="T10">DE</text:span><text:span text:style-name="T13"> </text:span><text:span text:style-name="T10">COOPERACIÓN</text:span><text:span text:style-name="T13"> </text:span><text:span text:style-name="T10">ENTRE</text:span><text:span text:style-name="T13"> </text:span><text:span text:style-name="T10">EL</text:span><text:span text:style-name="T13"> </text:span><text:span text:style-name="T10">AYUNTAMIENTO</text:span><text:span text:style-name="T13"> </text:span><text:span text:style-name="T10">DE</text:span><text:span text:style-name="T13"> </text:span><text:span text:style-name="T10">GÁLDAR</text:span><text:span text:style-name="T13"> </text:span><text:span text:style-name="T10">Y</text:span><text:span text:style-name="T13"> </text:span><text:span text:style-name="T10">LA</text:span><text:span text:style-name="T13"> </text:span><text:span text:style-name="T10">CONSEJERÍA</text:span><text:span text:style-name="T13"> </text:span><text:span text:style-name="T10">DE</text:span><text:span text:style-name="T13"> </text:span><text:span text:style-name="T10">EDUCACIÓN,</text:span><text:span text:style-name="T13"> </text:span><text:span text:style-name="T10">FORMACIÓN</text:span><text:span text:style-name="T13"> </text:span><text:span text:style-name="T10">PROFESIONAL,</text:span><text:span text:style-name="T13"> </text:span><text:span text:style-name="T10">ACTIVIDAD</text:span><text:span text:style-name="T13"> </text:span><text:span text:style-name="T10">FÍSICA</text:span><text:span text:style-name="T13"> </text:span><text:span text:style-name="T10">Y</text:span><text:span text:style-name="T13"> </text:span><text:span text:style-name="T10">DEPORTES PARA LA EJECUCIÓN DEL PROYECTO DE LA OBRA «IES DE 22 UNIDADES+</text:span><text:span text:style-name="T13"> </text:span><text:span text:style-name="T10">DOS AULAS DE CICLOS FORMATIVOS EN GÁLDAR». ACUERDO PROCEDENTE.</text:span></text:p>
              </text:list-item>
            </text:list>
          </text:list-item>
        </text:list>
        <text:p text:style-name="P34"/>
        <text:list xml:id="list124846679077939" text:continue-numbering="true" text:style-name="WWNum1">
          <text:list-item>
            <text:list>
              <text:list-item>
                <text:p text:style-name="P19"><text:span text:style-name="T10">EXPEDIENTE</text:span><text:span text:style-name="T13"> </text:span><text:span text:style-name="T10">21505/2023.</text:span><text:span text:style-name="T13"> </text:span><text:span text:style-name="T10">APROBACIÓN</text:span><text:span text:style-name="T13"> </text:span><text:span text:style-name="T10">DE</text:span><text:span text:style-name="T13"> </text:span><text:span text:style-name="T10">LA</text:span><text:span text:style-name="T13"> </text:span><text:span text:style-name="T10">ADENDA</text:span><text:span text:style-name="T13"> </text:span><text:span text:style-name="T10">DE</text:span><text:span text:style-name="T17"> </text:span><text:span text:style-name="T10">MODIFICACIÓN</text:span><text:span text:style-name="T17"> </text:span><text:span text:style-name="T10">Y</text:span><text:span text:style-name="T13"> </text:span><text:span text:style-name="T10">PRÓRROGA</text:span><text:span text:style-name="T19"> </text:span><text:span text:style-name="T10">DEL</text:span><text:span text:style-name="T19"> </text:span><text:span text:style-name="T10">CONVENIO</text:span><text:span text:style-name="T19"> </text:span><text:span text:style-name="T10">ENTRE</text:span><text:span text:style-name="T20"> </text:span><text:span text:style-name="T10">EL</text:span><text:span text:style-name="T19"> </text:span><text:span text:style-name="T10">lAS</text:span><text:span text:style-name="T19"> </text:span><text:span text:style-name="T10">Y</text:span><text:span text:style-name="T19"> </text:span><text:span text:style-name="T10">AYUNTAMIENTO</text:span><text:span text:style-name="T19"> </text:span><text:span text:style-name="T10">DE</text:span><text:span text:style-name="T20"> </text:span><text:span text:style-name="T10">GÁLDAR</text:span><text:span text:style-name="T19"> </text:span><text:span text:style-name="T10">PARA</text:span><text:span text:style-name="T19"> </text:span><text:span text:style-name="T10">LA</text:span><text:span text:style-name="T18"> </text:span><text:span text:style-name="T10">PRESTACIÓN DE SERVICIOS A PERSONAS EN SITUACIÓN DE DEPENDENCIA. ACUERDO</text:span><text:span text:style-name="T13"> </text:span><text:span text:style-name="T10">PROCEDENTE.</text:span></text:p>
              </text:list-item>
            </text:list>
          </text:list-item>
        </text:list>
        <text:p text:style-name="P39"/>
        <text:list xml:id="list124845948735205" text:continue-numbering="true" text:style-name="WWNum1">
          <text:list-item>
            <text:list>
              <text:list-item>
                <text:p text:style-name="P19"><text:span text:style-name="T10">EXPEDIENTE</text:span><text:span text:style-name="T13"> </text:span><text:span text:style-name="T10">21397/2023.</text:span><text:span text:style-name="T13"> </text:span><text:span text:style-name="T10">PROPUESTA</text:span><text:span text:style-name="T13"> </text:span><text:span text:style-name="T10">PREMIOS</text:span><text:span text:style-name="T13"> </text:span><text:span text:style-name="T10">CANARIAS</text:span><text:span text:style-name="T13"> </text:span><text:span text:style-name="T10">2024.</text:span><text:span text:style-name="T13"> </text:span><text:span text:style-name="T10">ACUERDO</text:span><text:span text:style-name="T13"> </text:span><text:span text:style-name="T10">PROCEDENTE.</text:span></text:p>
              </text:list-item>
            </text:list>
          </text:list-item>
        </text:list>
      </text:section>
      <text:list xml:id="list124845699702270" text:continue-numbering="true" text:style-name="WWNum1">
        <text:list-item>
          <text:h text:style-name="P13" text:outline-level="2"><draw:custom-shape text:anchor-type="char" draw:z-index="14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4QGX4J6H5XXMN9NQZ9ZKY7JMK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ACTIVIDAD<text:span text:style-name="T29"> </text:span>DE<text:span text:style-name="T21"> </text:span>CONTROL</text:h>
        </text:list-item>
      </text:list>
      <text:p text:style-name="P38"/>
      <text:list xml:id="list773126310" text:style-name="WWNum2">
        <text:list-item>
          <text:p text:style-name="P18"><text:span text:style-name="T10">ASUNTOS DE LA</text:span><text:span text:style-name="T13"> </text:span><text:span text:style-name="T10">PRESIDENCIA.</text:span></text:p>
        </text:list-item>
      </text:list>
      <text:p text:style-name="P41"/>
      <text:list xml:id="list124846746611080" text:continue-list="list124845699702270" text:style-name="WWNum1">
        <text:list-item>
          <text:h text:style-name="P14" text:outline-level="2">RUEGOS<text:span text:style-name="T32"> </text:span>Y<text:span text:style-name="T32"> </text:span>PREGUNTAS</text:h>
        </text:list-item>
      </text:list>
      <text:p text:style-name="P38"/>
      <text:list xml:id="list124846554453817" text:continue-list="list773126310" text:style-name="WWNum2">
        <text:list-item>
          <text:p text:style-name="P18"><text:span text:style-name="T10">RUEGOS</text:span><text:span text:style-name="T12"> </text:span><text:span text:style-name="T10">Y</text:span><text:span text:style-name="T12"> </text:span><text:span text:style-name="T10">PREGUNTAS.</text:span></text:p>
        </text:list-item>
      </text:list>
      <text:p text:style-name="P35"><draw:g text:anchor-type="char" draw:z-index="6" draw:style-name="gr5"><draw:polygon draw:style-name="gr6" draw:text-style-name="P45" svg:width="15.999cm" svg:height="2.932cm" svg:x="2.498cm" svg:y="0.457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7" draw:text-style-name="P47" svg:width="15.975cm" svg:height="2.139cm" svg:x="2.512cm" svg:y="1.226cm"><text:p text:style-name="P46"><text:span text:style-name="T42">Rogamos que acceda a la Sede Electrónica de esta Institución para confirmar su asistencia, o en</text:span><text:span text:style-name="T43"> </text:span><text:span text:style-name="T42">caso de no poder acudir, lo ponga en conocimiento para poder excusarle. Le recordamos que a</text:span><text:span text:style-name="T43"> </text:span><text:span text:style-name="T42">través de la Sede Electrónica puede consultar toda la información referente a los asuntos incluídos</text:span><text:span text:style-name="T43"> </text:span><text:span text:style-name="T42">en</text:span><text:span text:style-name="T44"> </text:span><text:span text:style-name="T42">el orden del día.</text:span></text:p><draw:enhanced-geometry draw:type="0"/></draw:custom-shape><draw:custom-shape draw:style-name="gr8" draw:text-style-name="P48" svg:width="15.975cm" svg:height="0.717cm" svg:x="2.512cm" svg:y="0.485cm"><text:p text:style-name="P46"><text:span text:style-name="T45">CONFIRMACIÓN</text:span><text:span text:style-name="T46"> </text:span><text:span text:style-name="T45">DE</text:span><text:span text:style-name="T46"> </text:span><text:span text:style-name="T45">ASISTENCIA</text:span><text:span text:style-name="T46"> </text:span><text:span text:style-name="T45">Y</text:span><text:span text:style-name="T46"> </text:span><text:span text:style-name="T45">ACCESO</text:span><text:span text:style-name="T47"> </text:span><text:span text:style-name="T45">A</text:span><text:span text:style-name="T46"> </text:span><text:span text:style-name="T45">LA</text:span><text:span text:style-name="T46"> </text:span><text:span text:style-name="T45">DOCUMENTACIÓN</text:span></text:p><draw:enhanced-geometry draw:type="0"/></draw:custom-shape></draw:g></text:p>
      <text:p text:style-name="Text_20_body"/>
      <text:p text:style-name="P36"/>
      <text:h text:style-name="P15" text:outline-level="2">DOCUMENTO<text:span text:style-name="T32"> </text:span>FIRMADO<text:span text:style-name="T32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3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4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0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5602A5F02952770B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5602A5F02952770B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1:31:58</meta:creation-date>
    <dc:date>2024-01-30T11:31:5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76" meta:character-count="2000" meta:non-whitespace-character-count="1773"/>
    <meta:user-defined meta:name="AppVersion">12.0000</meta:user-defined>
    <meta:user-defined meta:name="Created" meta:value-type="date">2023-12-20T00:00:00</meta:user-defined>
    <meta:user-defined meta:name="LastSaved" meta:value-type="date">2024-01-30T00:00:00</meta:user-defined>
    <meta:template xlink:type="simple" xlink:actuate="onRequest" xlink:title="Normal" xlink:href=""/>
  </office:meta>
</office:document-meta>
</file>